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ny" style:family="paragraph">
      <style:paragraph-properties fo:text-align="center"/>
      <style:text-properties fo:language="pl" fo:country="PL"/>
    </style:style>
    <style:style style:name="P1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 fo:language="pl" fo:country="PL"/>
    </style:style>
    <style:style style:name="P1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 fo:language="pl" fo:country="PL"/>
    </style:style>
    <style:style style:name="P14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 fo:language="pl" fo:country="PL"/>
    </style:style>
    <style:style style:name="P15" style:parent-style-name="Normalny" style:family="paragraph">
      <style:paragraph-properties fo:text-align="center"/>
      <style:text-properties fo:language="pl" fo:country="PL"/>
    </style:style>
    <style:style style:name="P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3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34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35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36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37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38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39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40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41" style:parent-style-name="Normalny" style:family="paragraph">
      <style:text-properties fo:font-weight="bold" style:font-weight-asian="bold" fo:font-size="14pt" style:font-size-asian="14pt" style:font-size-complex="14pt" fo:language="pl" fo:country="PL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47" style:parent-style-name="Normalny" style:family="paragraph">
      <style:paragraph-properties fo:text-align="center"/>
      <style:text-properties fo:language="pl" fo:country="PL"/>
    </style:style>
    <style:style style:name="P48" style:parent-style-name="Normalny" style:family="paragraph">
      <style:text-properties fo:language="pl" fo:country="PL"/>
    </style:style>
    <style:style style:name="P49" style:parent-style-name="Normalny" style:family="paragraph">
      <style:paragraph-properties fo:line-height="150%"/>
      <style:text-properties fo:language="pl" fo:country="PL"/>
    </style:style>
    <style:style style:name="P50" style:parent-style-name="Normalny" style:family="paragraph">
      <style:paragraph-properties fo:line-height="150%"/>
      <style:text-properties fo:language="pl" fo:country="PL"/>
    </style:style>
    <style:style style:name="P51" style:parent-style-name="Normalny" style:family="paragraph">
      <style:paragraph-properties fo:line-height="150%"/>
      <style:text-properties fo:language="pl" fo:country="PL"/>
    </style:style>
    <style:style style:name="P52" style:parent-style-name="Normalny" style:family="paragraph">
      <style:paragraph-properties fo:line-height="150%"/>
      <style:text-properties fo:language="pl" fo:country="PL"/>
    </style:style>
    <style:style style:name="P53" style:parent-style-name="Normalny" style:family="paragraph">
      <style:paragraph-properties fo:line-height="150%"/>
      <style:text-properties fo:language="pl" fo:country="PL"/>
    </style:style>
    <style:style style:name="P54" style:parent-style-name="Normalny" style:family="paragraph">
      <style:paragraph-properties fo:line-height="150%"/>
      <style:text-properties fo:language="pl" fo:country="PL"/>
    </style:style>
    <style:style style:name="P55" style:parent-style-name="Normalny" style:family="paragraph">
      <style:paragraph-properties fo:line-height="150%"/>
      <style:text-properties fo:language="pl" fo:country="PL"/>
    </style:style>
    <style:style style:name="P56" style:parent-style-name="Normalny" style:family="paragraph">
      <style:paragraph-properties fo:line-height="150%"/>
      <style:text-properties fo:language="pl" fo:country="PL"/>
    </style:style>
    <style:style style:name="P57" style:parent-style-name="Normalny" style:family="paragraph">
      <style:paragraph-properties fo:line-height="150%"/>
      <style:text-properties fo:language="pl" fo:country="PL"/>
    </style:style>
    <style:style style:name="P58" style:parent-style-name="Normalny" style:family="paragraph">
      <style:paragraph-properties fo:line-height="150%"/>
      <style:text-properties fo:language="pl" fo:country="PL"/>
    </style:style>
    <style:style style:name="P59" style:parent-style-name="Normalny" style:family="paragraph">
      <style:paragraph-properties fo:line-height="150%"/>
      <style:text-properties fo:language="pl" fo:country="PL"/>
    </style:style>
    <style:style style:name="P60" style:parent-style-name="Normalny" style:family="paragraph">
      <style:paragraph-properties fo:line-height="150%"/>
      <style:text-properties fo:language="pl" fo:country="PL"/>
    </style:style>
    <style:style style:name="P61" style:parent-style-name="Akapitzlistą" style:list-style-name="LFO1" style:family="paragraph">
      <style:paragraph-properties fo:line-height="150%"/>
      <style:text-properties fo:language="pl" fo:country="PL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font-name="Symbol" style:font-name-asian="Symbol" style:font-name-complex="Symbol"/>
    </style:style>
    <style:style style:name="T65" style:parent-style-name="Domyślnaczcionkaakapitu" style:family="text">
      <style:text-properties fo:language="pl" fo:country="PL"/>
    </style:style>
    <style:style style:name="P66" style:parent-style-name="Akapitzlistą" style:list-style-name="LFO1" style:family="paragraph">
      <style:paragraph-properties fo:line-height="150%"/>
      <style:text-properties fo:language="pl" fo:country="PL"/>
    </style:style>
    <style:style style:name="P67" style:parent-style-name="Akapitzlistą" style:list-style-name="LFO1" style:family="paragraph">
      <style:paragraph-properties fo:line-height="150%"/>
      <style:text-properties fo:language="pl" fo:country="PL"/>
    </style:style>
    <style:style style:name="P68" style:parent-style-name="Akapitzlistą" style:list-style-name="LFO1" style:family="paragraph">
      <style:paragraph-properties fo:line-height="150%"/>
      <style:text-properties fo:language="pl" fo:country="PL"/>
    </style:style>
    <style:style style:name="P69" style:parent-style-name="Normalny" style:family="paragraph">
      <style:paragraph-properties fo:line-height="150%"/>
      <style:text-properties fo:language="pl" fo:country="PL"/>
    </style:style>
    <style:style style:name="P70" style:parent-style-name="Normalny" style:family="paragraph">
      <style:paragraph-properties fo:line-height="150%"/>
      <style:text-properties fo:language="pl" fo:country="PL"/>
    </style:style>
    <style:style style:name="P71" style:parent-style-name="Normalny" style:family="paragraph">
      <style:paragraph-properties fo:line-height="150%"/>
      <style:text-properties fo:language="pl" fo:country="PL"/>
    </style:style>
    <style:style style:name="P72" style:parent-style-name="Normalny" style:family="paragraph">
      <style:paragraph-properties fo:line-height="150%"/>
      <style:text-properties fo:language="pl" fo:country="PL"/>
    </style:style>
    <style:style style:name="P73" style:parent-style-name="Normalny" style:family="paragraph">
      <style:paragraph-properties fo:line-height="150%"/>
      <style:text-properties fo:language="pl" fo:country="PL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60288" draw:id="id0" draw:style-name="a0" draw:name="Object 2" text:anchor-type="paragraph" svg:x="1.72292in" svg:y="0.19931in" svg:width="3.45in" svg:height="1.2944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GULAMIN KONKURSU NA LOGO JUBILEUSZU 60-LECIA SZKOŁY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REGULAMIN<text:s/></text:span><text:span text:style-name="T44">SZKOLNEGO<text:s/></text:span><text:span text:style-name="T45">KONKURSU<text:s/></text:span><text:span text:style-name="T46">NA LOGO JUBILEUSZU <text:s text:c="17"/>60-LECIA SZKOŁY</text:span></text:p>
      <text:p text:style-name="P47"/>
      <text:p text:style-name="P48"/>
      <text:p text:style-name="P49">1. Konkurs<text:s/>jest przeznaczony dla uczniów KLAS IV-VIII<text:s/>Szkoły Podstawowej im. Franciszka Rducha w Bełku<text:s/></text:p>
      <text:p text:style-name="P50">2. Przedmiotem konkursu jest logo Jubileuszu- obiekt graficzny, który nawiązuje wyglądem do bełkowskiej szkoły oraz liczby 60.<text:s/>Pliki mogą być kolorowe lub czarno-białe.<text:s/></text:p>
      <text:p text:style-name="P51">3. Cele konkursu:<text:s/></text:p>
      <text:p text:style-name="P52">- Promocja Szkoły Podstawowej w Bełku,<text:s/></text:p>
      <text:p text:style-name="P53">- Rozwijanie umiejętności informatycznych.</text:p>
      <text:p text:style-name="P54">4. Sposób przeprowadzenia konkursu:<text:s/></text:p>
      <text:p text:style-name="P55">- Każdy uczestnik<text:s/>wykonuje maksymalnie 3 grafiki.</text:p>
      <text:p text:style-name="P56">-<text:s/><text:s/>Format pracy: plik graficzny zapisany<text:s/>w formacie JPEG.</text:p>
      <text:p text:style-name="P57"><text:s/>- Plik z nazwą „Konkurs na logo Jubileuszu”<text:s/>oraz imieniem<text:s/>i nazwiskiem ucznia należy przesłać Panu Dariuszowi Wesołkowi przez dziennik elektroniczny, w przypadku grafiki przekraczającej<text:s/><text:s text:c="11"/>6 MB należy dostarczyć w inny, dowolny sposób ( np. na pendrive).</text:p>
      <text:p text:style-name="P58">5. Miejsce i termin składania prac:<text:s/></text:p>
      <text:p text:style-name="P59">- Pliki<text:s/>należy dostarczyć do dnia 7<text:s/>kwietnia 2023 r.<text:s/></text:p>
      <text:p text:style-name="P60">6. Kryteria oceny prac konkursowych:<text:s/></text:p>
      <text:list text:style-name="LFO1" text:continue-numbering="true">
        <text:list-item>
          <text:p text:style-name="P61">czytelność</text:p>
        </text:list-item>
      </text:list>
      <text:p text:style-name="P62"><text:span text:style-name="T63"><text:s text:c="6"/></text:span><text:span text:style-name="T64"></text:span><text:span text:style-name="T65"><text:s text:c="4"/>estetyka<text:s/></text:span></text:p>
      <text:list text:style-name="LFO1" text:continue-numbering="true">
        <text:list-item>
          <text:p text:style-name="P66">efekt wizualny,<text:s/></text:p>
        </text:list-item>
        <text:list-item>
          <text:p text:style-name="P67">przejrzystość,<text:s/></text:p>
        </text:list-item>
        <text:list-item>
          <text:p text:style-name="P68">techniczna poprawność wykonania.<text:s/></text:p>
        </text:list-item>
      </text:list>
      <text:p text:style-name="P69">7. Wyniki konkursu oraz<text:s/>logo<text:s/>zostaną opublikowane na stronie internetowej szkoły oraz będą<text:s/>wykorzystywane jako jeden z elementów nagłówkowej części oficjalnych pism kancelarii w czasie <text:s/>roku jubileuszowego.<text:s/></text:p>
      <text:p text:style-name="P70">8. Najlepsze prace zostaną nagrodzone.<text:s/></text:p>
      <text:p text:style-name="P71">9. Prace najwyżej ocenione zostaną nagrodzone przez Dyrektora Szkoły w dniu 20.04.2023r. oraz wykorzystane w celu promocji szkoły: umieszczenie na stronie internetowej oraz oficjalnych dokumentach szkolnych.<text:s/></text:p>
      <text:p text:style-name="P72">10. Oceny prac<text:s/><text:s/>dokona jury powołane przez organizatora. Decyzje jury są ostateczne.<text:s/></text:p>
      <text:p text:style-name="P73">11. Wszelkie koszty związane z udziałem w konkursie ponosi uczestnik.<text:s/></text:p>
      <text:p text:style-name="P74"><text:span text:style-name="T75">12.<text:s/></text:span><text:span text:style-name="T76">Udział w konkursie jest równoznaczny z udzieleniem zgody na wykorzystanie logo w roku jubileuszowym <text:s/>przez Szkołę Podstawową im. Franciszka Rducha w Beł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afał</dc:creator>
    <meta:creation-date>2009-04-16T11:32:00Z</meta:creation-date>
    <dc:date>2023-03-24T12:22:00Z</dc:date>
    <meta:template xlink:href="Normal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962" meta:row-count="14" meta:non-whitespace-character-count="1685"/>
  </office:meta>
</office:document-meta>
</file>